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1f3673" officeooo:paragraph-rsid="001f3673" style:font-size-asian="14pt" style:font-weight-asian="bold" style:font-size-complex="16pt" style:font-weight-complex="bold"/>
    </style:style>
    <style:style style:name="P2" style:family="paragraph" style:parent-style-name="Standard">
      <style:paragraph-properties fo:text-align="center" style:justify-single-word="false"/>
      <style:text-properties fo:font-size="14pt" officeooo:rsid="001f3673" officeooo:paragraph-rsid="001f3673" style:font-size-asian="12.25pt" style:font-size-complex="14pt"/>
    </style:style>
    <style:style style:name="P3" style:family="paragraph" style:parent-style-name="Standard">
      <style:paragraph-properties fo:text-align="start" style:justify-single-word="false"/>
      <style:text-properties fo:font-size="14pt" officeooo:rsid="001f3673" officeooo:paragraph-rsid="001f3673" style:font-size-asian="12.25pt" style:font-size-complex="14pt"/>
    </style:style>
    <style:style style:name="P4" style:family="paragraph" style:parent-style-name="Standard">
      <style:paragraph-properties fo:text-align="start" style:justify-single-word="false"/>
      <style:text-properties fo:font-size="14pt" officeooo:rsid="001f3673" officeooo:paragraph-rsid="00264b3a" style:font-size-asian="12.25pt" style:font-size-complex="14pt"/>
    </style:style>
    <style:style style:name="P5" style:family="paragraph" style:parent-style-name="Standard">
      <style:paragraph-properties fo:text-align="start" style:justify-single-word="false"/>
      <style:text-properties fo:font-size="14pt" officeooo:rsid="0020eecc" officeooo:paragraph-rsid="0020eecc" style:font-size-asian="12.25pt" style:font-size-complex="14pt"/>
    </style:style>
    <style:style style:name="P6" style:family="paragraph" style:parent-style-name="Standard">
      <style:paragraph-properties fo:text-align="start" style:justify-single-word="false"/>
      <style:text-properties fo:font-size="14pt" officeooo:rsid="0020eecc" officeooo:paragraph-rsid="00239610" style:font-size-asian="12.25pt" style:font-size-complex="14pt"/>
    </style:style>
    <style:style style:name="P7" style:family="paragraph" style:parent-style-name="Standard">
      <style:paragraph-properties fo:text-align="start" style:justify-single-word="false"/>
      <style:text-properties fo:font-size="14pt" officeooo:rsid="00229db2" officeooo:paragraph-rsid="00229db2" style:font-size-asian="12.25pt" style:font-size-complex="14pt"/>
    </style:style>
    <style:style style:name="P8" style:family="paragraph" style:parent-style-name="Standard">
      <style:paragraph-properties fo:text-align="start" style:justify-single-word="false"/>
      <style:text-properties fo:font-size="14pt" officeooo:rsid="00231841" officeooo:paragraph-rsid="00231841" style:font-size-asian="12.25pt" style:font-size-complex="14pt"/>
    </style:style>
    <style:style style:name="P9" style:family="paragraph" style:parent-style-name="Standard">
      <style:paragraph-properties fo:text-align="start" style:justify-single-word="false"/>
      <style:text-properties fo:font-size="14pt" officeooo:rsid="00239610" officeooo:paragraph-rsid="00239610" style:font-size-asian="12.25pt" style:font-size-complex="14pt"/>
    </style:style>
    <style:style style:name="P10" style:family="paragraph" style:parent-style-name="Standard">
      <style:paragraph-properties fo:text-align="end" style:justify-single-word="false"/>
      <style:text-properties fo:font-size="14pt" officeooo:rsid="00239610" officeooo:paragraph-rsid="00239610" style:font-size-asian="12.25pt" style:font-size-complex="14pt"/>
    </style:style>
    <style:style style:name="P11" style:family="paragraph" style:parent-style-name="Standard">
      <style:paragraph-properties fo:text-align="start" style:justify-single-word="false"/>
      <style:text-properties fo:font-size="14pt" officeooo:rsid="00248050" officeooo:paragraph-rsid="00248050" style:font-size-asian="12.25pt" style:font-size-complex="14pt"/>
    </style:style>
    <style:style style:name="P12" style:family="paragraph" style:parent-style-name="Standard">
      <style:paragraph-properties fo:text-align="start" style:justify-single-word="false"/>
      <style:text-properties fo:font-size="14pt" style:text-underline-style="solid" style:text-underline-width="auto" style:text-underline-color="font-color" fo:font-weight="bold" officeooo:rsid="0020eecc" officeooo:paragraph-rsid="00239610" style:font-size-asian="12.25pt" style:font-weight-asian="bold" style:font-size-complex="14pt" style:font-weight-complex="bold"/>
    </style:style>
    <style:style style:name="P13" style:family="paragraph" style:parent-style-name="Standard">
      <style:paragraph-properties fo:text-align="start" style:justify-single-word="false"/>
      <style:text-properties fo:font-size="14pt" style:text-underline-style="solid" style:text-underline-width="auto" style:text-underline-color="font-color" fo:font-weight="bold" officeooo:rsid="0020eecc" officeooo:paragraph-rsid="0020eecc" style:font-size-asian="12.25pt" style:font-weight-asian="bold" style:font-size-complex="14pt" style:font-weight-complex="bold"/>
    </style:style>
    <style:style style:name="P14" style:family="paragraph" style:parent-style-name="Standard">
      <style:paragraph-properties fo:text-align="start" style:justify-single-word="false"/>
      <style:text-properties fo:font-size="14pt" style:text-underline-style="solid" style:text-underline-width="auto" style:text-underline-color="font-color" fo:font-weight="bold" officeooo:rsid="00229db2" officeooo:paragraph-rsid="00229db2" style:font-size-asian="12.25pt" style:font-weight-asian="bold" style:font-size-complex="14pt" style:font-weight-complex="bold"/>
    </style:style>
    <style:style style:name="P15" style:family="paragraph" style:parent-style-name="Standard">
      <style:paragraph-properties fo:text-align="start" style:justify-single-word="false"/>
      <style:text-properties fo:font-size="14pt" style:text-underline-style="solid" style:text-underline-width="auto" style:text-underline-color="font-color" fo:font-weight="bold" officeooo:rsid="00239610" officeooo:paragraph-rsid="00239610" style:font-size-asian="12.25pt" style:font-weight-asian="bold" style:font-size-complex="14pt" style:font-weight-complex="bold"/>
    </style:style>
    <style:style style:name="P16" style:family="paragraph" style:parent-style-name="Standard">
      <style:paragraph-properties fo:text-align="start" style:justify-single-word="false"/>
      <style:text-properties fo:font-size="14pt" style:text-underline-style="solid" style:text-underline-width="auto" style:text-underline-color="font-color" fo:font-weight="bold" officeooo:rsid="001f3673" officeooo:paragraph-rsid="001f3673" style:font-size-asian="12.25pt" style:font-weight-asian="bold" style:font-size-complex="14pt" style:font-weight-complex="bold"/>
    </style:style>
    <style:style style:name="T1" style:family="text">
      <style:text-properties style:text-position="super 58%"/>
    </style:style>
    <style:style style:name="T2" style:family="text">
      <style:text-properties officeooo:rsid="00231841"/>
    </style:style>
    <style:style style:name="T3" style:family="text">
      <style:text-properties officeooo:rsid="00239610"/>
    </style:style>
    <style:style style:name="T4" style:family="text">
      <style:text-properties officeooo:rsid="00264b3a"/>
    </style:style>
    <style:style style:name="T5" style:family="text">
      <style:text-properties officeooo:rsid="002715c9"/>
    </style:style>
    <style:style style:name="T6" style:family="text">
      <style:text-properties officeooo:rsid="0028d65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uchenharvie 88</text:p>
      <text:p text:style-name="P2"/>
      <text:p text:style-name="P3">Minutes of A.G.M. held at Ardeer bowling club on Friday 28<text:span text:style-name="T1">th</text:span> November 2025.</text:p>
      <text:p text:style-name="P3"/>
      <text:p text:style-name="P16">Committee members present</text:p>
      <text:p text:style-name="P3"/>
      <text:p text:style-name="P3">Capt S. Hay</text:p>
      <text:p text:style-name="P3">Vice Captain W. Bark</text:p>
      <text:p text:style-name="P3">I. Dunbar</text:p>
      <text:p text:style-name="P3">J. Cooper</text:p>
      <text:p text:style-name="P3">S. King</text:p>
      <text:p text:style-name="P3">P. Martin</text:p>
      <text:p text:style-name="P3">Apologies from W. Young, D. Johnson Snr</text:p>
      <text:p text:style-name="P3"/>
      <text:p text:style-name="P16">Members present</text:p>
      <text:p text:style-name="P3"/>
      <text:p text:style-name="P3">D. McNaught</text:p>
      <text:p text:style-name="P4">A. McNaug<text:span text:style-name="T4">ht</text:span></text:p>
      <text:p text:style-name="P4">J. McCulloch</text:p>
      <text:p text:style-name="P3">R. McGregor</text:p>
      <text:p text:style-name="P3">L.Knox</text:p>
      <text:p text:style-name="P3">C. Crossan</text:p>
      <text:p text:style-name="P3">P. McIvor</text:p>
      <text:p text:style-name="P3">M. McIvor</text:p>
      <text:p text:style-name="P3">J. Johnstone</text:p>
      <text:p text:style-name="P3">B. Rorison</text:p>
      <text:p text:style-name="P3">J. Leetch</text:p>
      <text:p text:style-name="P5"><text:span text:style-name="T5">Apologies from </text:span>J. Ogilvie, </text:p>
      <text:p text:style-name="P3"/>
      <text:p text:style-name="P5">Before meeting started S. King resigned from his position on the committee.</text:p>
      <text:p text:style-name="P5"/>
      <text:p text:style-name="P13">Meeting started 1900hrs</text:p>
      <text:p text:style-name="P5"/>
      <text:p text:style-name="P5">Captain report was read by S. Hay was stated that he thought the club had had a very good year and apologised for his lack of presence at times due to ill health and personal problems. He felt that the club was in a good place both with member numbers and finances.</text:p>
      <text:p text:style-name="P5"/>
      <text:p text:style-name="P5">Treasurers report was given by S. Hay and a copy of the accounts were handed out for all present to observe and discuss. The problems of service charges were discussed and S. Hay is going to look at alternative accounts to alleviate the problem.</text:p>
      <text:p text:style-name="P5">The accounts were then approved by S. Bark and seconded by I. Dunbar.</text:p>
      <text:p text:style-name="P5"/>
      <text:p text:style-name="P5"/>
      <text:p text:style-name="P5"/>
      <text:p text:style-name="P12"><text:soft-page-break/>Office bearers</text:p>
      <text:p text:style-name="P6"/>
      <text:p text:style-name="P6"><text:s/><text:span text:style-name="T3">T</text:span>he following positions for next season were decided and voted in by all present.</text:p>
      <text:p text:style-name="P5">Captain<text:tab/><text:tab/>W. Bark</text:p>
      <text:p text:style-name="P5">Vice<text:tab/><text:tab/><text:tab/>W. Young</text:p>
      <text:p text:style-name="P7">Match Sec<text:tab/><text:tab/>P. Martin</text:p>
      <text:p text:style-name="P5">Secretary<text:tab/><text:tab/>I. Dunbar</text:p>
      <text:p text:style-name="P5">Treasurer<text:tab/><text:tab/>S. Hay</text:p>
      <text:p text:style-name="P5">Charity conv<text:tab/>W. Young</text:p>
      <text:p text:style-name="P5">Greens conv<text:tab/><text:tab/>J. Cooper</text:p>
      <text:p text:style-name="P5">Social conv<text:tab/><text:tab/>I. Dunbar</text:p>
      <text:p text:style-name="P5">Teams convs<text:tab/>W. Young, J. Cooper, J. Ogilvie</text:p>
      <text:p text:style-name="P5"/>
      <text:p text:style-name="P7">W. Bark then proposed that a local charity called Megansspace should be selected for next years charity drive. The matter was discussed by all present and after being seconded by A. McNaught it was selcted.</text:p>
      <text:p text:style-name="P7"/>
      <text:p text:style-name="P14">A.G.M, general questions</text:p>
      <text:p text:style-name="P7"/>
      <text:p text:style-name="P7">Proposed by S. King</text:p>
      <text:p text:style-name="P7">A new fixture list, that he supplied, should be initiated and to move the club finals day forward to try to beat the weather. <text:span text:style-name="T2">#</text:span></text:p>
      <text:p text:style-name="P7">S. Hay pointed out that it was the responsibility of the match secretary to arrange the matches and that the proposed list would not be accepted, He confirmed that the match secretary would be looking at all fixtures for next year and a new list would be supplied before the start of the new season. This was accepted by the members present.</text:p>
      <text:p text:style-name="P7">S. King then decided to leave the meeting.</text:p>
      <text:p text:style-name="P7"/>
      <text:p text:style-name="P7">Proposed by S. King</text:p>
      <text:p text:style-name="P7">All qualifiers should be held over a 4 week period covering the last 2 weekend in April and the first 2 weeks in May.</text:p>
      <text:p text:style-name="P7"/>
      <text:p text:style-name="P7">S. Hay <text:span text:style-name="T2">pointed out that the matter was yet again to be dealt with by the match secretary as part of his duties.</text:span></text:p>
      <text:p text:style-name="P7"/>
      <text:p text:style-name="P8">Proposed by S. Hay</text:p>
      <text:p text:style-name="P8">To scrap Wednesday medals in favour of a Wednesday league. This would save the club money on prizes and hopefully give more members a chance to take part.</text:p>
      <text:p text:style-name="P8"/>
      <text:p text:style-name="P8">The members present decided it was a good idea and a proposed Wednesday league consisting of a 9 hole stableford scoring competition was agreed.</text:p>
      <text:p text:style-name="P8"/>
      <text:p text:style-name="P8"/>
      <text:p text:style-name="P8"/>
      <text:p text:style-name="P8"><text:soft-page-break/></text:p>
      <text:p text:style-name="P8">Proposed by J. Cooper</text:p>
      <text:p text:style-name="P8">A new way to play ties as there were 16 games last year in the competitions that were not played which resulted in too many byes.</text:p>
      <text:p text:style-name="P8"/>
      <text:p text:style-name="P8">It was proposed, by <text:span text:style-name="T5">L. Knox</text:span> and seconded by A. McNaught, that if over any tie that the 2 players cannot agree to play over 3 acceptable dates in the available period that both will be removed from that competition. The final day to play ties be moved from the Saturday to the Sunday and that the three given dates must include at least one weekend tie to give players the best chance to complete.</text:p>
      <text:p text:style-name="P8">It was also stated that if any player has no intention of playing in the competitions to please mark this clearly on his scorecard.</text:p>
      <text:p text:style-name="P8"/>
      <text:p text:style-name="P15">Other points</text:p>
      <text:p text:style-name="P9"/>
      <text:p text:style-name="P9">1/ <text:tab/>A. McNaught asked why Marcus had been allowed to be treasurer when he had <text:tab/>not completed 2 years on the committee?</text:p>
      <text:p text:style-name="P9"/>
      <text:p text:style-name="P10"><text:tab/>S. Hay stated that it was not necessary but that the matter had been looked into.</text:p>
      <text:p text:style-name="P10"/>
      <text:p text:style-name="P9">2/<text:tab/>A. McNaught asked why we were not working to the agreed Scottish golf <text:tab/>constitution that had been agreed in the past.</text:p>
      <text:p text:style-name="P9"/>
      <text:p text:style-name="P9"><text:tab/>The committee stated that they knew nothing of the previous agreement but <text:tab/>stated that if it had been agreed in the past then the matter would be corrected.</text:p>
      <text:p text:style-name="P9"/>
      <text:p text:style-name="P9">3/<text:tab/>A. McNaught asked if there could be better communication from the <text:tab/>committee back to the club members? </text:p>
      <text:p text:style-name="P9"/>
      <text:p text:style-name="P9"><text:tab/>I. Dunbar stated that, as he is now the secretary, all minutes of this meeting and <text:tab/>all future committee meetings will be available in the clubhouse and can be <text:tab/>supplied if any member required a copy.</text:p>
      <text:p text:style-name="P9"/>
      <text:p text:style-name="P11">4/<text:tab/>A. McNaught asked what had happened to the money raised on race night that <text:tab/>was meant to be used for outings?</text:p>
      <text:p text:style-name="P11"><text:s text:c="68"/></text:p>
      <text:p text:style-name="P11"><text:tab/>It was pointed out that the supplied bank statement had all the details and that <text:tab/>was accepted by all members present.</text:p>
      <text:p text:style-name="P11"/>
      <text:p text:style-name="P11">5/ <text:tab/>A. McNaught asked why there was only one outing last year?</text:p>
      <text:p text:style-name="P11"/>
      <text:p text:style-name="P11"><text:tab/><text:span text:style-name="T6">S. Hay stated that the second outing was cancelled due to lack of interest from <text:tab/>the club members.</text:span> <text:s text:c="11"/></text:p>
      <text:p text:style-name="P11"><text:soft-page-break/><text:tab/>It was proposed that A. McNaught take over the running of outings and he has <text:tab/>stated he was willing to do this and is looking at ways to save money and <text:tab/>various places for next years outings.</text:p>
      <text:p text:style-name="P11"/>
      <text:p text:style-name="P11">6/ <text:tab/>It was proposed by <text:span text:style-name="T5">A. McNaught</text:span> that next years fees should go up to £60 to cover <text:tab/>running costs and inflation.</text:p>
      <text:p text:style-name="P11"/>
      <text:p text:style-name="P11"><text:tab/>This was accepted and seconded by P. McIvor</text:p>
      <text:p text:style-name="P11"/>
      <text:p text:style-name="P11">There was no other business and the meeting was brought to a close at 2045hrs.</text:p>
      <text:p text:style-name="P11"/>
      <text:p text:style-name="P5"><text:s text:c="85"/></text:p>
      <text:p text:style-name="P5"/>
      <text:p text:style-name="P3"><text:s text:c="108"/></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1-30T09:55:29.277000000</meta:creation-date>
    <dc:date>2025-11-30T14:01:50.709000000</dc:date>
    <meta:editing-duration>PT8M55S</meta:editing-duration>
    <meta:editing-cycles>3</meta:editing-cycles>
    <meta:generator>LibreOffice/24.2.7.2$Linux_X86_64 LibreOffice_project/420$Build-2</meta:generator>
    <meta:document-statistic meta:table-count="0" meta:image-count="0" meta:object-count="0" meta:page-count="4" meta:paragraph-count="73" meta:word-count="915" meta:character-count="5228" meta:non-whitespace-character-count="4077"/>
  </office:meta>
</office:document-meta>
</file>